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ofdgebouw, Koningin Wilhelminalaan 9, 3372A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uitbreiden van het hoofdgebouw op locatie Koningin Wilhelminalaan 9, 3372A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8 september 2023 en daarover wordt waarschijnlijk 13 nov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491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9</meta:user-defined>
    <meta:user-defined meta:name="DCTERMS.abstract">Betreft: Aanvraag op locatie Koningin Wilhelminalaan 9, 3372AA Hardinxveld-Giessendam</meta:user-defined>
    <dc:language>nl</dc:language>
    <meta:user-defined meta:name="OVERHEIDop.locatietype/OVERHEIDop.gebiedsmarkering">Punt</meta:user-defined>
    <meta:user-defined meta:name="DC.title">Aanvraag vergunning voor Het uitbreiden van het hoofdgebouw, Koningin Wilhelminalaan 9, 3372AA Hardinxveld-Giess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15</meta:user-defined>
    <meta:user-defined meta:name="OVERHEIDop.GmbID/DC.identifier">gmb-2023-404915</meta:user-defined>
    <meta:user-defined meta:name="OVERHEIDop.versieInformatie"/>
  </office:meta>
</office:document-meta>
</file>