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wandeltocht door de gemeente Dordrecht op 23 september 2023 op de locatie Maria Montessorilaan 3 a  Dordrecht zaaknummer Z-23-430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wandeltocht door de gemeente Dordrecht op 23 september 2023 op de locatie
 Maria Montessorilaan3a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wandeltocht door de gemeente Dordrecht op 23 september 2023 op de locatie Maria Montessorilaan 3 a  Dordrecht zaaknummer Z-23-430525</meta:user-defined>
    <meta:user-defined meta:name="DCTERMS.W3CDTF/DCTERMS.available">2023-09-21</meta:user-defined>
    <meta:user-defined meta:name="DCTERMS.W3CDTF/OVERHEIDop.jaargang">2023</meta:user-defined>
    <meta:user-defined meta:name="OVERHEIDop.publicationIssue">404914</meta:user-defined>
    <meta:user-defined meta:name="OVERHEIDop.GmbID/DC.identifier">gmb-2023-404914</meta:user-defined>
    <meta:user-defined meta:name="OVERHEIDop.versieInformatie"/>
  </office:meta>
</office:document-meta>
</file>