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23-03368 Valkenswaardstraat 6 te Tilburg, kamerverhuur, 13 septembe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 een omzettingsvergunning;.</text:p>
            <text:p text:style-name="common-al"/>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HUIS-2023-03368 - I - Valkenswaardstraat 6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491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1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1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vergunning in het kader van de huisvestingswet Z-HZ_HUIS-2023-03368 Valkenswaardstraat 6 te Tilburg, kamerverhuur, 13 september 2023</meta:user-defined>
    <meta:user-defined meta:name="DCTERMS.W3CDTF/DCTERMS.available">2023-09-21</meta:user-defined>
    <meta:user-defined meta:name="DCTERMS.W3CDTF/OVERHEIDop.jaargang">2023</meta:user-defined>
    <meta:user-defined meta:name="OVERHEIDop.publicationIssue">404913</meta:user-defined>
    <meta:user-defined meta:name="OVERHEIDop.GmbID/DC.identifier">gmb-2023-404913</meta:user-defined>
    <meta:user-defined meta:name="OVERHEIDop.versieInformatie"/>
  </office:meta>
</office:document-meta>
</file>