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Kermis Echt met Sniffer’ op 7 oktober 2023 aan Bovenste straat 51 te Echt</text:p>
      <text:section text:name="zakelijke-mededeling_id1-3-2" text:style-name="zakelijke-mededeling">
        <text:section text:name="zakelijke-mededeling-tekst_id1-3-2-1" text:style-name="zakelijke-mededeling-tekst">
          <text:section text:name="tekst_id1-3-2-1-1" text:style-name="tekst">
            <text:p text:style-name="common-al">Verleende ontheffing artikel 35 Alcoholwet / Bovenste straat 51, 6101 EH te Echt / Echt-Susteren / verzonden 13 september 2023 / het zonder vergunning verstrekken van zwak-alcoholhoudende drank tijdens het evenement ‘Kermis Echt met Sniffer’ op 7 oktober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sept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490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0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0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het evenement ‘Kermis Echt met Sniffer’ op 7 oktober 2023 aan Bovenste straat 51 te Echt</meta:user-defined>
    <meta:user-defined meta:name="DCTERMS.W3CDTF/DCTERMS.available">2023-09-21</meta:user-defined>
    <meta:user-defined meta:name="DCTERMS.W3CDTF/OVERHEIDop.jaargang">2023</meta:user-defined>
    <meta:user-defined meta:name="OVERHEIDop.publicationIssue">404904</meta:user-defined>
    <meta:user-defined meta:name="OVERHEIDop.GmbID/DC.identifier">gmb-2023-404904</meta:user-defined>
    <meta:user-defined meta:name="OVERHEIDop.versieInformatie"/>
  </office:meta>
</office:document-meta>
</file>