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Spoorlaan 3 Vreeland - Voegwerk herstel Schilderwerk Houtrot 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8 september 2023</text:p>
            <text:p text:style-name="common-al">Zaaknummer: Z2023-000017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90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0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79</meta:user-defined>
    <meta:user-defined meta:name="DCTERMS.abstract">Betreft: ingetrokken aanvraag  op locatie Spoorlaan 3, 3633ES Vreeland</meta:user-defined>
    <dc:language>nl</dc:language>
    <meta:user-defined meta:name="OVERHEIDop.locatietype/OVERHEIDop.gebiedsmarkering">Punt</meta:user-defined>
    <meta:user-defined meta:name="DC.title">Gemeente Stichtse Vecht - Ingetrokken aanvraag omgevingsvergunning Spoorlaan 3 Vreeland - Voegwerk herstel Schilderwerk Houtrot herst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01</meta:user-defined>
    <meta:user-defined meta:name="OVERHEIDop.GmbID/DC.identifier">gmb-2023-404901</meta:user-defined>
    <meta:user-defined meta:name="OVERHEIDop.versieInformatie"/>
  </office:meta>
</office:document-meta>
</file>