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78 Nijkerkerveen, het wijzigen van de kozijnindeling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95</text:p>
            <text:p text:style-name="common-al">Ontvangen op 28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4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78 Nijkerkerveen, het wijzigen van de kozijnindeling voorgevel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49</meta:user-defined>
    <meta:user-defined meta:name="OVERHEIDop.GmbID/DC.identifier">gmb-2023-4049</meta:user-defined>
    <meta:user-defined meta:name="OVERHEIDop.versieInformatie"/>
  </office:meta>
</office:document-meta>
</file>