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laatsen van (extra) wasboxen en stofzuigplaatsen aan Padland 2, 8161TC Epe (9117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plaatsen van (extra) wasboxen en stofzuigplaatsen aan Padland 2, 8161TC Epe de beslistermijn te verlengen met een termijn van 6 weken. Zaaknummer: 911796</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489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9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9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7075</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plaatsen van (extra) wasboxen en stofzuigplaatsen aan Padland 2, 8161TC Epe (911796)</meta:user-defined>
    <meta:user-defined meta:name="DCTERMS.W3CDTF/DCTERMS.available">2023-09-21</meta:user-defined>
    <meta:user-defined meta:name="DCTERMS.W3CDTF/OVERHEIDop.jaargang">2023</meta:user-defined>
    <meta:user-defined meta:name="OVERHEIDop.publicationIssue">404896</meta:user-defined>
    <meta:user-defined meta:name="OVERHEIDop.GmbID/DC.identifier">gmb-2023-404896</meta:user-defined>
    <meta:user-defined meta:name="OVERHEIDop.versieInformatie"/>
  </office:meta>
</office:document-meta>
</file>