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Klaverkamp 29, 8162HM Epe (91708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Klaverkamp 29, 8162HM Epe. </text:p>
            <text:p text:style-name="common-al">Datum aanvraag:  18-09-2023</text:p>
            <text:p text:style-name="common-al">Zaaknummer : 9170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489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9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9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723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Klaverkamp 29, 8162HM Epe (917085)</meta:user-defined>
    <meta:user-defined meta:name="DCTERMS.W3CDTF/DCTERMS.available">2023-09-21</meta:user-defined>
    <meta:user-defined meta:name="DCTERMS.W3CDTF/OVERHEIDop.jaargang">2023</meta:user-defined>
    <meta:user-defined meta:name="OVERHEIDop.publicationIssue">404894</meta:user-defined>
    <meta:user-defined meta:name="OVERHEIDop.GmbID/DC.identifier">gmb-2023-404894</meta:user-defined>
    <meta:user-defined meta:name="OVERHEIDop.versieInformatie"/>
  </office:meta>
</office:document-meta>
</file>