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Reutum, Ootmarsumseweg 326, het veranderen van een inrichting, voornemen een deel van een showroom in te richten als tanks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Ootmarsumseweg 326 in Reutum</text:p>
            <text:p text:style-name="common-al">
            <text:span text:style-name="nadrukvet">Betreft:</text:span> het veranderen van een inrichting, voornemen een deel van een showroom in te richten als tankshop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488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8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8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1531</meta:user-defined>
    <meta:user-defined meta:name="DCTERMS.abstract">het veranderen van een inrichting, voornemen een deel van een showroom in te richten als tankshop</meta:user-defined>
    <dc:language>nl</dc:language>
    <meta:user-defined meta:name="OVERHEIDop.locatietype/OVERHEIDop.gebiedsmarkering">Punt</meta:user-defined>
    <meta:user-defined meta:name="DC.title">Gemeente Tubbergen - melding artikel 8.41 wet milieubeheer, Reutum, Ootmarsumseweg 326, het veranderen van een inrichting, voornemen een deel van een showroom in te richten als tankshop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4889</meta:user-defined>
    <meta:user-defined meta:name="OVERHEIDop.GmbID/DC.identifier">gmb-2023-404889</meta:user-defined>
    <meta:user-defined meta:name="OVERHEIDop.versieInformatie"/>
  </office:meta>
</office:document-meta>
</file>