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realiseren van een extra in-/uitrit aan Lariksstraat 83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Lariksstraat 83, 6101 KE te Echt / Echt-Susteren / verzonden 13 september 2023 / het realiseren van een extra in-/uitrit. </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1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488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8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8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gunning geweigerd voor het realiseren van een extra in-/uitrit aan Lariksstraat 83 te Echt</meta:user-defined>
    <meta:user-defined meta:name="DCTERMS.W3CDTF/DCTERMS.available">2023-09-21</meta:user-defined>
    <meta:user-defined meta:name="DCTERMS.W3CDTF/OVERHEIDop.jaargang">2023</meta:user-defined>
    <meta:user-defined meta:name="OVERHEIDop.publicationIssue">404884</meta:user-defined>
    <meta:user-defined meta:name="OVERHEIDop.GmbID/DC.identifier">gmb-2023-404884</meta:user-defined>
    <meta:user-defined meta:name="OVERHEIDop.versieInformatie"/>
  </office:meta>
</office:document-meta>
</file>