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tijdelijke huisvesting, Oude Rijksweg 436 7954GV Rouveen, [SHT02AN00282] Staphorst AN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168</text:p>
            <text:p text:style-name="common-al">
            <text:span text:style-name="nadrukvet">Uiterlijke besluitdatum:</text:span> 04 november 2023</text:p>
            <text:p text:style-name="common-al">
            <text:span text:style-name="nadrukvet">Locatie:</text:span> Oude Rijksweg 436 7954GV Rouveen, [SHT02AN00282] Staphorst AN 282</text:p>
            <text:p text:style-name="common-al">
            <text:span text:style-name="nadrukvet">Projectomschrijving:</text:span> het realiseren van tijdelijke huisvest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488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7168</meta:user-defined>
    <meta:user-defined meta:name="DCTERMS.abstract">het realiseren van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tijdelijke huisvesting, Oude Rijksweg 436 7954GV Rouveen, [SHT02AN00282] Staphorst AN 28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4883</meta:user-defined>
    <meta:user-defined meta:name="OVERHEIDop.GmbID/DC.identifier">gmb-2023-404883</meta:user-defined>
    <meta:user-defined meta:name="OVERHEIDop.versieInformatie"/>
  </office:meta>
</office:document-meta>
</file>