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spokentocht op 20 en 21 oktober 2023 aan Annendaalderweg 12A te Maria Hoop</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Annendaalderweg 12A, 6105 AT te Maria Hoop / Echt-Susteren / verzonden 13 september 2023 / het organiseren en houden van een spokentocht op 20 en 21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8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spokentocht op 20 en 21 oktober 2023 aan Annendaalderweg 12A te Maria Hoop</meta:user-defined>
    <meta:user-defined meta:name="DCTERMS.W3CDTF/DCTERMS.available">2023-09-21</meta:user-defined>
    <meta:user-defined meta:name="DCTERMS.W3CDTF/OVERHEIDop.jaargang">2023</meta:user-defined>
    <meta:user-defined meta:name="OVERHEIDop.publicationIssue">404881</meta:user-defined>
    <meta:user-defined meta:name="OVERHEIDop.GmbID/DC.identifier">gmb-2023-404881</meta:user-defined>
    <meta:user-defined meta:name="OVERHEIDop.versieInformatie"/>
  </office:meta>
</office:document-meta>
</file>