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6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/23/210294 / W2023-0470 voor een omgevingsvergunning betreffende het realiseren van een uitweg op locatie Molendijk 26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87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dijk 26 te Stad aan 't Haringvlie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4874</meta:user-defined>
    <meta:user-defined meta:name="OVERHEIDop.GmbID/DC.identifier">gmb-2023-404874</meta:user-defined>
    <meta:user-defined meta:name="OVERHEIDop.versieInformatie"/>
  </office:meta>
</office:document-meta>
</file>