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pad 1 Rosmalen - Overnachten Jeugdtoernooi Gryph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0-21-22 oktober 2023</text:p>
            <text:p text:style-name="common-al">Locatie: Rietpad 1 Rosmalen (terrein Gryphons)</text:p>
            <text:p text:style-name="common-al">Activiteit: Jeugdtoernooi Gryphons, plaatsen tent/caravans</text:p>
            <text:p text:style-name="common-al"/>
            <text:p text:style-name="common-al">Deze vergunning is aangevraagd op grond van artikel 4:9 van de Algemene plaatselijke verordening. U kunt uw schriftelijke zienswijzen voor dit evenement vóór 1 oktober 2023 kenbaar maken aan het college van burgemeester en wethouders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487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7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Rietpad 1 Rosmalen - Overnachten Jeugdtoernooi Gryphons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4872</meta:user-defined>
    <meta:user-defined meta:name="OVERHEIDop.GmbID/DC.identifier">gmb-2023-404872</meta:user-defined>
    <meta:user-defined meta:name="OVERHEIDop.versieInformatie"/>
  </office:meta>
</office:document-meta>
</file>