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ermis Echt met Sniffer’ op 7 oktober 2023 van 21.00 uur tot uiterlijk 02.00 uur (8 oktober 2023) aan Bovenste straat 51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ovenste straat 51, 6101 EH te Echt / Echt-Susteren / verzonden 13 september 2023 / het organiseren en houden van het evenement ‘Kermis Echt met Sniffer’ op 7 oktober 2023 van 21.00 uur tot uiterlijk 02.00 uur (8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8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Kermis Echt met Sniffer’ op 7 oktober 2023 van 21.00 uur tot uiterlijk 02.00 uur (8 oktober 2023) aan Bovenste straat 51 te Echt</meta:user-defined>
    <meta:user-defined meta:name="DCTERMS.W3CDTF/DCTERMS.available">2023-09-21</meta:user-defined>
    <meta:user-defined meta:name="DCTERMS.W3CDTF/OVERHEIDop.jaargang">2023</meta:user-defined>
    <meta:user-defined meta:name="OVERHEIDop.publicationIssue">404866</meta:user-defined>
    <meta:user-defined meta:name="OVERHEIDop.GmbID/DC.identifier">gmb-2023-404866</meta:user-defined>
    <meta:user-defined meta:name="OVERHEIDop.versieInformatie"/>
  </office:meta>
</office:document-meta>
</file>