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woning op het perceel Tuinstraat 26, 1671AJ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23 besloten om de beslistermijn voor de aanvraag met zaaknummer Z2023-00000478 voor een omgevingsvergunning voor het bouwen van een woning op locatie Tuinstraat 26, 1671AJ Medembli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04865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86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86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0478</meta:user-defined>
    <meta:user-defined meta:name="DCTERMS.abstract">Betreft: Beschikking verlenging beslistermijn op locatie Tuinstraat 26, 1671AJ Medemblik</meta:user-defined>
    <dc:language>nl</dc:language>
    <meta:user-defined meta:name="OVERHEIDop.locatietype/OVERHEIDop.gebiedsmarkering">Punt</meta:user-defined>
    <meta:user-defined meta:name="DC.title">Kennisgeving verlenging beslistermijn omgevingsvergunning voor het bouwen van een woning op het perceel Tuinstraat 26, 1671AJ Medemblik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865</meta:user-defined>
    <meta:user-defined meta:name="OVERHEIDop.GmbID/DC.identifier">gmb-2023-404865</meta:user-defined>
    <meta:user-defined meta:name="OVERHEIDop.versieInformatie"/>
  </office:meta>
</office:document-meta>
</file>