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9-2023 hebben wij aanvraag reguliere omgevingsvergunning voor het plaatsen van een dakkapel en vervangen van de gevel op het adres St Annabrinkstraat 64 7491XG Delden, Straatnaam Stad-Delden A 757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48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9055</meta:user-defined>
    <meta:user-defined meta:name="DCTERMS.abstract">het plaatsen van een dakkapel en vervangen van de gevel</meta:user-defined>
    <dc:language>nl</dc:language>
    <meta:user-defined meta:name="OVERHEIDop.locatietype/OVERHEIDop.gebiedsmarkering">Punt</meta:user-defined>
    <meta:user-defined meta:name="DC.title">Op 13-09-2023 hebben wij aanvraag reguliere omgevingsvergunning voor het plaatsen van een dakkapel en vervangen van de gevel op het adres St Annabrinkstraat 64 7491XG Delden, Straatnaam Stad-Delden A 7570 ontvangen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62</meta:user-defined>
    <meta:user-defined meta:name="OVERHEIDop.GmbID/DC.identifier">gmb-2023-404862</meta:user-defined>
    <meta:user-defined meta:name="OVERHEIDop.versieInformatie"/>
  </office:meta>
</office:document-meta>
</file>