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ndecoeter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Hondecoeterstraat 14, 30 jan 20233 t/m 17 maart 2023, Locatie: Hondecoeterstraat 14B</text:p>
            <text:p text:style-name="common-al">Looptijd :30-01-2023 t/m 17-03-2023</text:p>
            <text:p text:style-name="common-al">Verzonden naar aanvrager op: 26-01-2023</text:p>
            <text:p text:style-name="common-al">Kenmerk gemeente: Z/23/2122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527</meta:user-defined>
    <meta:user-defined meta:name="DCTERMS.abstract">Object, Hondecoeterstraat 14, 30 jan 20233 t/m 17 maart 2023, Hondecoeterstraat 14B</meta:user-defined>
    <dc:language>nl</dc:language>
    <meta:user-defined meta:name="OVERHEIDop.locatietype/OVERHEIDop.gebiedsmarkering">Punt</meta:user-defined>
    <meta:user-defined meta:name="DC.title">Besluit apv vergunning Verleend Hondecoeterstraat 14B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86</meta:user-defined>
    <meta:user-defined meta:name="OVERHEIDop.GmbID/DC.identifier">gmb-2023-40486</meta:user-defined>
    <meta:user-defined meta:name="OVERHEIDop.versieInformatie"/>
  </office:meta>
</office:document-meta>
</file>