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Johannes Uitenbogaertstraat 57-57A te Utrecht, HZ_HUIS-23-318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Uitenbogaertstraat 57-57A te Utrecht</text:p>
            <text:p text:style-name="common-al">De aanvraag betreft een vergunning voor het splitsen van het gebouw in meerdere appartementsrechten</text:p>
            <text:p text:style-name="common-al">Ons kenmerk: HZ_HUIS-23-31861</text:p>
            <text:p text:style-name="common-al">Datum ontvangst aanvraag: 15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8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splitsen van het gebouw in meerdere appartementsrechten, Johannes Uitenbogaertstraat 57-57A te Utrecht, HZ_HUIS-23-31861</meta:user-defined>
    <meta:user-defined meta:name="DCTERMS.W3CDTF/DCTERMS.available">2023-09-21</meta:user-defined>
    <meta:user-defined meta:name="DCTERMS.W3CDTF/OVERHEIDop.jaargang">2023</meta:user-defined>
    <meta:user-defined meta:name="OVERHEIDop.publicationIssue">404856</meta:user-defined>
    <meta:user-defined meta:name="OVERHEIDop.GmbID/DC.identifier">gmb-2023-404856</meta:user-defined>
    <meta:user-defined meta:name="OVERHEIDop.versieInformatie"/>
  </office:meta>
</office:document-meta>
</file>