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wijzigen van vergunningsvoorschriften aan Kerkweg 27 in Kootwijkerbroek. Het besluit van 9 augustus 2022 wordt ingetrokken en vervangen door di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8 september 2023 een omgevingsvergunning is verleend voor het wijzigen van vergunningsvoorschriften aan Kerkweg 27 in Kootwijkerbroek. Het besluit van 9 augustus 2022 wordt hiermee ingetrokken en vervangen door dit besluit. Het zaaknummer is 2022W0559.</text:p>
            <text:p text:style-name="common-al">De omgevingsvergunning met bijbehorende stukken liggen met ingang van 22 september 2023 tot en met 2 november 2023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48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het wijzigen van vergunningsvoorschriften aan Kerkweg 27 in Kootwijkerbroek. Het besluit van 9 augustus 2022 wordt ingetrokken en vervangen door dit besluit.</meta:user-defined>
    <meta:user-defined meta:name="OVERHEIDop.datumEindeReactietermijn">2023-11-02</meta:user-defined>
    <meta:user-defined meta:name="OVERHEIDop.TilID/OVERHEIDop.terinzageleggingOP">til-2023-15033</meta:user-defined>
    <meta:user-defined meta:name="DCTERMS.W3CDTF/DCTERMS.available">2023-09-21</meta:user-defined>
    <meta:user-defined meta:name="DCTERMS.W3CDTF/OVERHEIDop.jaargang">2023</meta:user-defined>
    <meta:user-defined meta:name="OVERHEIDop.publicationIssue">404853</meta:user-defined>
    <meta:user-defined meta:name="OVERHEIDop.GmbID/DC.identifier">gmb-2023-404853</meta:user-defined>
    <meta:user-defined meta:name="OVERHEIDop.versieInformatie"/>
  </office:meta>
</office:document-meta>
</file>