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Hoeven-Zuid, Hoeven</text:p>
      <text:section text:name="regeling_id1-3-2" text:style-name="regeling">
        <text:section text:name="aanhef_id1-3-2-1" text:style-name="aanhef">
          <text:section text:name="preambule_id1-3-2-1-1" text:style-name="preambule">
            <text:p text:style-name="al"/>
            <text:p text:style-name="al">Overeenkomstig artikel 1.3.1. van het Besluit ruimtelijke ordening (Bro) geven burgemeester en wethouders van de gemeente Halderberge kennis dat zij een bestemmingsplan voorbereiden voor de gronden globaal gelegen tussen de Haspelstraat, de Bovendonksestraat en de Bovenstraat in het zuiden van Hoeven. </text:p>
            <text:p text:style-name="al"/>
            <text:p text:style-name="al">Directe aanleiding voor een bestemmingsplan is het voornemen om een woonwijk te realiseren. De realisatie van woningen past niet in het vigerende bestemmingsplan Buitengebied Halderberge. Op de gronden waar de woningen zijn beoogd geldt nu een agrarische bestemming. In het nieuwe bestemmingsplan Hoeven-Zuid zal de bestemming worden gewijzigd ten behoeve van wonen in combinatie met een nieuwe inrichting van de openbare ruimte. </text:p>
            <text:p text:style-name="al"/>
            <text:p text:style-name="al">Op grond van artikel 1.3.1, lid 2 Bro wordt hier gemeld dat in deze fase nog geen gelegenheid wordt geboden zienswijzen omtrent dit voornemen naar voren te brengen en dat er geen stukken ter visie worden gelegd. Ook is het niet mogelijk voor onafhankelijke instanties advies uit te brengen over het voornemen. </text:p>
            <text:p text:style-name="al"/>
            <text:p text:style-name="al">Wanneer het ontwerpbestemmingsplan gereed is, zal deze ter visie worden gelegd voor een ieder ten behoeve van het indienen van zienswijzen. Hierover volgt te zijner tijd een publicatie in de Halderbergse Bode, het Gemeenteblad en langs elektronische weg (www.ruimtelijkeplannen.nl). </text:p>
            <text:p text:style-name="al"/>
            <text:p text:style-name="al">Voor meer informatie over deze vooraankondiging kunt u contact opnemen met het team Ontwikkeling van de gemeente Halderberge. </text:p>
            <text:p text:style-name="al"/>
            <text:p text:style-name="al">Oudenbosch, 27 september 2023</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485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5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5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alderberge</meta:user-defined>
    <meta:user-defined meta:name="OVERHEID.Informatietype/DC.type">officiële publicatie</meta:user-defined>
    <meta:user-defined meta:name="OVERHEIDop.Rubriek/DC.type">ander besluit van algemene strekking</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DC.source">artikel 1.3.1 van het Besluit ruimtelijke ordening]|[1.0:c:BWBR0023798&amp;artikel=1.3.1&amp;g=2021-07-01</meta:user-defined>
    <dc:language>nl</dc:language>
    <meta:user-defined meta:name="OVERHEIDop.locatietype/OVERHEIDop.gebiedsmarkering">Punt</meta:user-defined>
    <meta:user-defined meta:name="DC.title">Vooraankondiging bestemmingsplan Hoeven-Zuid, Hoeven</meta:user-defined>
    <meta:user-defined meta:name="DCTERMS.W3CDTF/DCTERMS.available">2023-09-27</meta:user-defined>
    <meta:user-defined meta:name="DCTERMS.W3CDTF/OVERHEIDop.jaargang">2023</meta:user-defined>
    <meta:user-defined meta:name="OVERHEIDop.publicationIssue">404851</meta:user-defined>
    <meta:user-defined meta:name="OVERHEIDop.GmbID/DC.identifier">gmb-2023-404851</meta:user-defined>
    <meta:user-defined meta:name="OVERHEIDop.versieInformatie"/>
  </office:meta>
</office:document-meta>
</file>