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voorgevel - De Bolder 76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6, 9206AR Drachten, het wijzigen van de voorgevel, ontvangen: 18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484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05</meta:user-defined>
    <meta:user-defined meta:name="DCTERMS.abstract">Aanvraag omgevingsvergunning: De Bolder 76, 9206AR Drachten, het wijzigen van de voorgevel, ontvangen: 18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voorgevel - De Bolder 76, 9206AR Drach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5</meta:user-defined>
    <meta:user-defined meta:name="OVERHEIDop.GmbID/DC.identifier">gmb-2023-404845</meta:user-defined>
    <meta:user-defined meta:name="OVERHEIDop.versieInformatie"/>
  </office:meta>
</office:document-meta>
</file>