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rker aan de voorzijde van de woning aan Edisonstraat 9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Edisonstraat 9,  het realiseren van een erker aan de voorzijde van de woning (ontvangen 23 juli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48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erker aan de voorzijde van de woning aan Edisonstraat 9 te 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4</meta:user-defined>
    <meta:user-defined meta:name="OVERHEIDop.GmbID/DC.identifier">gmb-2023-404844</meta:user-defined>
    <meta:user-defined meta:name="OVERHEIDop.versieInformatie"/>
  </office:meta>
</office:document-meta>
</file>