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– Verkoop kavel 15 in het plan “Denekamp-Oost te Denekamp” Gemeenteblad en websi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 </text:span>
          </text:p>
            <text:p text:style-name="al">Kavel 15, een kavel voor de helft van een twee onder een kap woning, in het plan ‘Denekamp-Oost te Denekamp’ zal beschikbaar komen voor verkoop. Er wordt een openbare selectieprocedure gevolgd.</text:p>
            <text:p text:style-name="al"/>
            <text:p text:style-name="al">
            <text:span text:style-name="nadrukvet">
              <text:span text:style-name="nadrukcur">De selectieprocedure</text:span>
            </text:span>
          </text:p>
            <text:p text:style-name="al">De selectieprocedure eindigt zodra de eerste geïnteresseerde zich aanmeldt. Belangstellenden kunnen zich melden via <text:a xlink:href="mailto:kavels@noaberkracht.nl" xlink:type="simple">kavels@noaberkracht.nl</text:a> . Voor meer informatie zie: <text:a xlink:href="https://kavelsindinkelland.nl/" xlink:type="simple">https://kavelsindinkelland.nl</text:a>.</text:p>
            <text:p text:style-name="al"> </text:p>
            <text:p text:style-name="al">
            <text:span text:style-name="nadrukvet">
              <text:span text:style-name="nadrukcur">Vragen?</text:span>
            </text:span>
          </text:p>
            <text:p text:style-name="al">Voor inhoudelijke vragen of meer informatie kunt u contact opnemen met dhr. M. Roord of mevr. I. Luijerink van het organisatieonderdeel Fysieke leefomgeving via het telefoonnummer 0541-854100</text:p>
            <text:p text:style-name="al"> </text:p>
            <text:p text:style-name="al">Burgemeester en wethouders voornoemd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484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Gemeente Dinkelland– Verkoop kavel 15 in het plan “Denekamp-Oost te Denekamp” Gemeenteblad en websit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41</meta:user-defined>
    <meta:user-defined meta:name="OVERHEIDop.GmbID/DC.identifier">gmb-2023-404841</meta:user-defined>
    <meta:user-defined meta:name="OVERHEIDop.versieInformatie"/>
  </office:meta>
</office:document-meta>
</file>