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opbouw in het voordakvlak aan Leonardo da Vincihof 1 te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 het kader van de Wet algemene bepalingen omgevingsrecht (Wabo) is besloten voor de volgende aanvraag de beslistermijn met zes weken te verlengen:</text:p>
            <text:list text:style-name="id1-3-2-1-1-2">
              <text:list-item text:style-override="id1-3-2-1-1-2-1">
                <text:number>-</text:number>
                <text:p text:style-name="al">Leonardo da Vincihof 1, het plaatsen van een dakopbouw in het voordakvlak (ontvangen 21 juli 2023)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04838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838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dakopbouw in het voordakvlak aan Leonardo da Vincihof 1 te Huizen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838</meta:user-defined>
    <meta:user-defined meta:name="OVERHEIDop.GmbID/DC.identifier">gmb-2023-404838</meta:user-defined>
    <meta:user-defined meta:name="OVERHEIDop.versieInformatie"/>
  </office:meta>
</office:document-meta>
</file>