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nieuw kozijn in de bestaande voorgevel aan Oude Rijksweg Noord 62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Oude Rijksweg Noord 62A, 6114 JG te Susteren / Echt-Susteren / verzonden 12 september 2023 / het plaatsen van een nieuw kozijn in de bestaande voorgev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ieuw kozijn in de bestaande voorgevel aan Oude Rijksweg Noord 62A te Susteren</meta:user-defined>
    <meta:user-defined meta:name="DCTERMS.W3CDTF/DCTERMS.available">2023-09-21</meta:user-defined>
    <meta:user-defined meta:name="DCTERMS.W3CDTF/OVERHEIDop.jaargang">2023</meta:user-defined>
    <meta:user-defined meta:name="OVERHEIDop.publicationIssue">404834</meta:user-defined>
    <meta:user-defined meta:name="OVERHEIDop.GmbID/DC.identifier">gmb-2023-404834</meta:user-defined>
    <meta:user-defined meta:name="OVERHEIDop.versieInformatie"/>
  </office:meta>
</office:document-meta>
</file>