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ouwen van een erker aan de voorzijde van de woning aan Edisonstraat 13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Edisonstraat 13, het aanbouwen van een erker aan de voorzijde van de woning (ontvangen 23 jul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48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ouwen van een erker aan de voorzijde van de woning aan Edisonstraat 13 te Huiz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33</meta:user-defined>
    <meta:user-defined meta:name="OVERHEIDop.GmbID/DC.identifier">gmb-2023-404833</meta:user-defined>
    <meta:user-defined meta:name="OVERHEIDop.versieInformatie"/>
  </office:meta>
</office:document-meta>
</file>