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vangen van de bestaande hekwerken aan Beatrixlaan en Bernhardlaan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Beatrixlaan en Bernhardlaan te Susteren / Echt-Susteren / verzonden 12 september 2023 / het vervangen van de bestaande hekwerk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8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vervangen van de bestaande hekwerken aan Beatrixlaan en Bernhardlaan te Susteren</meta:user-defined>
    <meta:user-defined meta:name="DCTERMS.W3CDTF/DCTERMS.available">2023-09-21</meta:user-defined>
    <meta:user-defined meta:name="DCTERMS.W3CDTF/OVERHEIDop.jaargang">2023</meta:user-defined>
    <meta:user-defined meta:name="OVERHEIDop.publicationIssue">404830</meta:user-defined>
    <meta:user-defined meta:name="OVERHEIDop.GmbID/DC.identifier">gmb-2023-404830</meta:user-defined>
    <meta:user-defined meta:name="OVERHEIDop.versieInformatie"/>
  </office:meta>
</office:document-meta>
</file>