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beekontwikkeling Sint Jansbeek, traject Koudenhoek Vierlingsbeek, Land van Cuijk, Noord-Brabant, kadastraal VLB00 P 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beekontwikkeling Sint Jansbeek, traject Koudenhoek</text:p>
              </text:list-item>
              <text:list-item text:style-override="id1-3-2-1-1-2-2">
                <text:number>•</text:number>
                <text:p text:style-name="al">Ontvangstdatum: 18 september 2023</text:p>
              </text:list-item>
              <text:list-item text:style-override="id1-3-2-1-1-2-3">
                <text:number>•</text:number>
                <text:p text:style-name="al">Locatie: Vierlingsbeek, Land van Cuijk, Noord-Brabant, kadastraal VLB00 P 233</text:p>
              </text:list-item>
              <text:list-item text:style-override="id1-3-2-1-1-2-4">
                <text:number>•</text:number>
                <text:p text:style-name="al">Zaaknummer: Z2023-0000528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482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2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2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282</meta:user-defined>
    <meta:user-defined meta:name="DCTERMS.abstract">Aanvraag omgevingsvergunning voor het realiseren van beekontwikkeling Sint Jansbeek, traject Koudenhoek Vierlingsbeek, Land van Cuijk, Noord-Brabant, kadastraal VLB00 P 233</meta:user-defined>
    <dc:language>nl</dc:language>
    <meta:user-defined meta:name="OVERHEIDop.locatietype/OVERHEIDop.gebiedsmarkering">Punt</meta:user-defined>
    <meta:user-defined meta:name="DC.title">Aanvraag omgevingsvergunning voor het realiseren van beekontwikkeling Sint Jansbeek, traject Koudenhoek Vierlingsbeek, Land van Cuijk, Noord-Brabant, kadastraal VLB00 P 233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827</meta:user-defined>
    <meta:user-defined meta:name="OVERHEIDop.GmbID/DC.identifier">gmb-2023-404827</meta:user-defined>
    <meta:user-defined meta:name="OVERHEIDop.versieInformatie"/>
  </office:meta>
</office:document-meta>
</file>