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vel 21 fase 3G Broekgraaf(Kadastrale perceel K-947)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9-2023 heeft de gemeente een aanvraag omgevingsvergunning (regulier) ontvangen voor het perceel Kavel 21 fase 3G Broekgraaf(Kadastrale perceel K-947)in Leerdam. De aanvraag is geregistreerd onder zaaknummer OVR-2023-003146. De aanvraag betreft het bouwen van een woning met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0482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2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2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46</meta:user-defined>
    <meta:user-defined meta:name="DCTERMS.abstract">Projectomschrijving: Nieuwbouw woonhuis Broekgraaf 3G, kavel 21 Leerdam, Toelichting: -</meta:user-defined>
    <dc:language>nl</dc:language>
    <meta:user-defined meta:name="OVERHEIDop.locatietype/OVERHEIDop.gebiedsmarkering">Vlak</meta:user-defined>
    <meta:user-defined meta:name="DC.title">Ingekomen aanvraag omgevingsvergunning Kavel 21 fase 3G Broekgraaf(Kadastrale perceel K-947)in Leer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21</meta:user-defined>
    <meta:user-defined meta:name="OVERHEIDop.GmbID/DC.identifier">gmb-2023-404821</meta:user-defined>
    <meta:user-defined meta:name="OVERHEIDop.versieInformatie"/>
  </office:meta>
</office:document-meta>
</file>