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6027) Louis Couperusstraat 43 Voorburg ombouwen van garage tot woning en tevens doorgang van begane grond naar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mbouwen van garage tot woning en tevens doorgang van begane grond naar ke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48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6027) Louis Couperusstraat 43 Voorburg ombouwen van garage tot woning en tevens doorgang van begane grond naar keld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17</meta:user-defined>
    <meta:user-defined meta:name="OVERHEIDop.GmbID/DC.identifier">gmb-2023-404817</meta:user-defined>
    <meta:user-defined meta:name="OVERHEIDop.versieInformatie"/>
  </office:meta>
</office:document-meta>
</file>