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de garage, Kooiersdijk 6, 7261R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3 is een melding ontvangen waarvoor geen vergunningsplicht geldt voor de locatie Kooiersdijk 6, 7261RB Ruurlo. De melding is geregistreerd onder zaaknummer Z2023-0000114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81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41</meta:user-defined>
    <meta:user-defined meta:name="DCTERMS.abstract">Betreft: Melding op locatie Kooiersdijk 6, 7261RB Ruurlo</meta:user-defined>
    <dc:language>nl</dc:language>
    <meta:user-defined meta:name="OVERHEIDop.locatietype/OVERHEIDop.gebiedsmarkering">Punt</meta:user-defined>
    <meta:user-defined meta:name="DC.title">Melding slopen van de garage, Kooiersdijk 6, 7261RB Ruu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13</meta:user-defined>
    <meta:user-defined meta:name="OVERHEIDop.GmbID/DC.identifier">gmb-2023-404813</meta:user-defined>
    <meta:user-defined meta:name="OVERHEIDop.versieInformatie"/>
  </office:meta>
</office:document-meta>
</file>