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aluatierapport van de bodemsanering voor locatie Lange Nieuwstraat 106 te U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<text:span text:style-name="nadrukcur">l</text:span><text:span text:style-name="nadrukcur">ocatie Lange Nieuwstraat 106 te Utrecht (kweekbak Museumtuin), kadastraal bekend als gemeente Utrecht, sectie B, nummer 5470. </text:span></text:p>
            <text:p text:style-name="common-al">
            <text:span text:style-name="nadrukcur"/>
          </text:p>
            <text:p text:style-name="common-al">Er wordt ingestemd met het ingediende evaluatieverslag voor de locatie Lange Nieuwstraat 106 te Utrecht (kweekbak Museumtuin), kadastraal bekend als gemeente Utrecht, sectie B, nummer 5470. <text:span text:style-name="nadrukcur"><text:span text:style-name="nadrukvet"/></text:span></text:p>
            <text:p text:style-name="common-al">Conform artikel 15 lid 2 BUS dient de eigenaar, erfpachter of gebruiker van de locatie:</text:p>
            <text:p text:style-name="common-al">
            <text:span text:style-name="nadrukcur"/>
          </text:p>
            <text:list text:style-name="id1-3-2-1-1-6">
              <text:list-item text:style-override="id1-3-2-1-1-6-1">
                <text:number>.</text:number>
                <text:p text:style-name="al">de noodzakelijke maatregelen te treffen om de isolatielaag in stand te houden, te onderhouden en</text:p>
              </text:list-item>
            </text:list>
            <text:p text:style-name="common-al"> waar nodig te herstellen, verbeteren of vervangen;</text:p>
            <text:list text:style-name="id1-3-2-1-1-8">
              <text:list-item text:style-override="id1-3-2-1-1-8-1">
                <text:number>.</text:number>
                <text:p text:style-name="al">de noodzakelijke beperkingen in het gebruik van de bodem in acht nemen.</text:p>
              </text:list-item>
            </text:list>
            <text:p text:style-name="common-al"> </text:p>
            <text:p text:style-name="common-al"> <text:span text:style-name="nadrukvet"/></text:p>
            <text:p text:style-name="common-al">
            <text:span text:style-name="nadrukvet">Bezwaar maken</text:span> 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- uw naam, adres, datum, handtekening en telefoonnummer- de omschrijving en het kenmerk van het besluit- de reden van uw bezwaar <text:span text:style-name="nadrukvet"/>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Stukken inzien</text:span>Wilt u deze aanvraag met de stukken die daarbij horen inzien? Dat kan als volgt:- E-mail naar bekendmakingen@utrecht.nl de volgende gegevens: het kenmerk van deze aanvraag, uw naam, adres en telefoonnummer, en welke informatie u wilt inzien. Wij e-mailen u dan de juiste stukken.- Kom naar het Stadskantoor en maak hiervoor een balie-afspraak via www.utrecht.nl/afspraakbouwenondernemen. Voor technisch inhoudelijke vragen kunt u zich gedurende de gehele procedure wenden tot de projectleider, O. Groenhof en Tel. 06-17509668</text:p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81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1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locatie Lange Nieuwstraat 106 te Utre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12</meta:user-defined>
    <meta:user-defined meta:name="OVERHEIDop.GmbID/DC.identifier">gmb-2023-404812</meta:user-defined>
    <meta:user-defined meta:name="OVERHEIDop.versieInformatie"/>
  </office:meta>
</office:document-meta>
</file>