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Provincialeweg Noord 82A, 6439AA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september 2023 besloten om de beslistermijn voor de aanvraag Omgevingsvergunning met zaaknummer Z2023-00000238 voor het plaatsen van een Tony Tower op locatie Provincialeweg Noord 82A, 6439AA Do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479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38</meta:user-defined>
    <meta:user-defined meta:name="DCTERMS.abstract">Betreft: Beschikking verlenging beslistermijn op locatie Provincialeweg Noord 82A, 6439AA Doenrade</meta:user-defined>
    <dc:language>nl</dc:language>
    <meta:user-defined meta:name="OVERHEIDop.locatietype/OVERHEIDop.gebiedsmarkering">Punt</meta:user-defined>
    <meta:user-defined meta:name="DC.title">Kennisgeving termijnverlenging Omgevingsvergunning Provincialeweg Noord 82A, 6439AA Doenrad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95</meta:user-defined>
    <meta:user-defined meta:name="OVERHEIDop.GmbID/DC.identifier">gmb-2023-404795</meta:user-defined>
    <meta:user-defined meta:name="OVERHEIDop.versieInformatie"/>
  </office:meta>
</office:document-meta>
</file>