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Nationale Burendag op 23 september 2023 aan Pater van Heldenstraat te Di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evenement / Pater van Heldenstraat te Dieteren / Echt-Susteren / het organiseren en houden van Nationale Burendag op 23 september 2023 / datum verzonden 4 september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479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9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9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Nationale Burendag op 23 september 2023 aan Pater van Heldenstraat te Dieter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794</meta:user-defined>
    <meta:user-defined meta:name="OVERHEIDop.GmbID/DC.identifier">gmb-2023-404794</meta:user-defined>
    <meta:user-defined meta:name="OVERHEIDop.versieInformatie"/>
  </office:meta>
</office:document-meta>
</file>