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Burendag Middelveld op 23 september 2023 aan Gulickspark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Gulickspark te Susteren / Echt-Susteren / het organiseren en houden van Burendag Middelveld op 23 september 2023 / datum verzonden 23 augustus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8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Burendag Middelveld op 23 september 2023 aan Gulickspark te Suster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81</meta:user-defined>
    <meta:user-defined meta:name="OVERHEIDop.GmbID/DC.identifier">gmb-2023-404781</meta:user-defined>
    <meta:user-defined meta:name="OVERHEIDop.versieInformatie"/>
  </office:meta>
</office:document-meta>
</file>