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stelvinklaan 3, 3951WN Maarn, het vellen van een douglasspar (RX2023-00001757, 1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stelvinklaan 3, 3951WN Maarn, het vellen van een douglasspar (RX2023-00001757, 1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77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7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7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757</meta:user-defined>
    <meta:user-defined meta:name="DCTERMS.abstract">Distelvinklaan 3, 3951WN Maarn, het vellen van een douglasspar (RX2023-00001757, 19 september 2023)</meta:user-defined>
    <dc:language>nl</dc:language>
    <meta:user-defined meta:name="OVERHEIDop.locatietype/OVERHEIDop.gebiedsmarkering">Punt</meta:user-defined>
    <meta:user-defined meta:name="DC.title">Gemeente Utrechtse Heuvelrug, verleende omgevingsvergunning - Distelvinklaan 3, 3951WN Maarn, het vellen van een douglasspar (RX2023-00001757, 19 september 2023)</meta:user-defined>
    <meta:user-defined meta:name="DCTERMS.W3CDTF/DCTERMS.available">2023-09-21</meta:user-defined>
    <meta:user-defined meta:name="DCTERMS.W3CDTF/OVERHEIDop.jaargang">2023</meta:user-defined>
    <meta:user-defined meta:name="OVERHEIDop.publicationIssue">404778</meta:user-defined>
    <meta:user-defined meta:name="OVERHEIDop.GmbID/DC.identifier">gmb-2023-404778</meta:user-defined>
    <meta:user-defined meta:name="OVERHEIDop.versieInformatie"/>
  </office:meta>
</office:document-meta>
</file>