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Wiedijkstraat 46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Wiedijkstraat 46 1068NW Amsterdam</text:p>
            <text:p text:style-name="common-al">Omschrijving: betrekken van het portiek bij de woning</text:p>
            <text:p text:style-name="common-al">Datum ontvangst: 18-09-2023</text:p>
            <text:p text:style-name="common-al">Zaaknummer: Z2023-NW003016</text:p>
            <text:p text:style-name="common-al">OLO nummer: 80665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76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6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016</meta:user-defined>
    <meta:user-defined meta:name="DCTERMS.abstract">betrekken van het portiek bij de woning</meta:user-defined>
    <dc:language>nl</dc:language>
    <meta:user-defined meta:name="OVERHEIDop.locatietype/OVERHEIDop.gebiedsmarkering">Punt</meta:user-defined>
    <meta:user-defined meta:name="DC.title">Aanvraag omgevingsvergunning Piet Wiedijkstraat 46 1068NW Amst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67</meta:user-defined>
    <meta:user-defined meta:name="OVERHEIDop.GmbID/DC.identifier">gmb-2023-404767</meta:user-defined>
    <meta:user-defined meta:name="OVERHEIDop.versieInformatie"/>
  </office:meta>
</office:document-meta>
</file>