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brengen van een bodemenergiesysteem aan Molenweg 73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Molenweg 73, 6104 RH te Koningsbosch / Echt-Susteren / ingekomen 13 september 2023 / het aanbrengen van e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6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brengen van een bodemenergiesysteem aan Molenweg 73 te Koningsbosch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63</meta:user-defined>
    <meta:user-defined meta:name="OVERHEIDop.GmbID/DC.identifier">gmb-2023-404763</meta:user-defined>
    <meta:user-defined meta:name="OVERHEIDop.versieInformatie"/>
  </office:meta>
</office:document-meta>
</file>