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asfaltpad tussen A58 en Eindhovensedijk in Oirschot t.b.v. de opstellocatie voor de werkzaamheden aan de innovatiestroken A58</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9-2023 een omgevingsvergunning verleend. De gemeente geeft hiermee toestemming voor het aanleggen van een asfaltpad tussen A58 en Eindhovensedijk in Oirschot t.b.v. de opstellocatie voor de werkzaamheden aan de innovatiestroken A58. Het kenmerk van de gemeente voor deze zaak is 0823464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47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445</meta:user-defined>
    <meta:user-defined meta:name="DCTERMS.abstract">aanleggen van een asfaltpad t.b.v. de opstellocatie voor de werkzaamheden aan de</meta:user-defined>
    <dc:language>nl</dc:language>
    <meta:user-defined meta:name="OVERHEIDop.locatietype/OVERHEIDop.gebiedsmarkering">Punt</meta:user-defined>
    <meta:user-defined meta:name="DC.title">Vergunning voor het aanleggen van een asfaltpad tussen A58 en Eindhovensedijk in Oirschot t.b.v. de opstellocatie voor de werkzaamheden aan de innovatiestroken A58</meta:user-defined>
    <meta:user-defined meta:name="DCTERMS.W3CDTF/DCTERMS.available">2023-09-21</meta:user-defined>
    <meta:user-defined meta:name="DCTERMS.W3CDTF/OVERHEIDop.jaargang">2023</meta:user-defined>
    <meta:user-defined meta:name="OVERHEIDop.publicationIssue">404760</meta:user-defined>
    <meta:user-defined meta:name="OVERHEIDop.GmbID/DC.identifier">gmb-2023-404760</meta:user-defined>
    <meta:user-defined meta:name="OVERHEIDop.versieInformatie"/>
  </office:meta>
</office:document-meta>
</file>