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openlucht kerstnachtdienst op 24-12-2023 op de locatie Zuidhovenlaantje 4   Dordrecht zaaknummer Z-23-428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openlucht kerstnachtdienst op 24-12-2023 op de locatie
 Zuidhovenlaantje4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04755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75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75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openlucht kerstnachtdienst op 24-12-2023 op de locatie Zuidhovenlaantje 4   Dordrecht zaaknummer Z-23-428320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755</meta:user-defined>
    <meta:user-defined meta:name="OVERHEIDop.GmbID/DC.identifier">gmb-2023-404755</meta:user-defined>
    <meta:user-defined meta:name="OVERHEIDop.versieInformatie"/>
  </office:meta>
</office:document-meta>
</file>