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brengen van een bodemenergiesysteem aan Drukk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behandelen / Drukkerweg 2, 6101 CN te Echt / Echt-Susteren / ingekomen 11 september 2023 / het aanbrengen van e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5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5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Melding voor het aanbrengen van een bodemenergiesysteem aan Drukkerweg 2 te 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54</meta:user-defined>
    <meta:user-defined meta:name="OVERHEIDop.GmbID/DC.identifier">gmb-2023-404754</meta:user-defined>
    <meta:user-defined meta:name="OVERHEIDop.versieInformatie"/>
  </office:meta>
</office:document-meta>
</file>