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staande garage en tuinhuis en het realiseren van een nieuw bijgebouw aan Herders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rdersweg 10, het slopen van bestaande garage en tuinhuis en het realiseren van een nieuw bijgebouw (ontvangen 1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de bestaande garage en tuinhuis en het realiseren van een nieuw bijgebouw aan Herdersweg 10 te Huizen</meta:user-defined>
    <meta:user-defined meta:name="DCTERMS.W3CDTF/DCTERMS.available">2023-09-21</meta:user-defined>
    <meta:user-defined meta:name="DCTERMS.W3CDTF/OVERHEIDop.jaargang">2023</meta:user-defined>
    <meta:user-defined meta:name="OVERHEIDop.publicationIssue">404752</meta:user-defined>
    <meta:user-defined meta:name="OVERHEIDop.GmbID/DC.identifier">gmb-2023-404752</meta:user-defined>
    <meta:user-defined meta:name="OVERHEIDop.versieInformatie"/>
  </office:meta>
</office:document-meta>
</file>