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de opslagloods, het realiseren van kuilvoeropslag buiten het bouwvlak, het veranderen van de inrichting (milieu) met aanmeldnotitie vormvrije M.E.R.-beoordeling en verzoek VVGB (natuurbeschermingswet) aan Heelweg 8 te Vrage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Vragender)</text:p>
            <text:list text:style-name="id1-3-2-1-1-3">
              <text:list-item text:style-override="id1-3-2-1-1-3-1">
                <text:number>•</text:number>
                <text:p text:style-name="al">Heelweg 8, het uitbreiden van de opslagloods, het realiseren van kuilvoeropslag buiten het bouwvlak, het veranderen van de inrichting (milieu) met aanmeldnotitie vormvrije M.E.R.-beoordeling en verzoek VVGB (natuurbeschermingswet), ontvangen 12-9-2023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04750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750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750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anvraag vergunning voor het uitbreiden van de opslagloods, het realiseren van kuilvoeropslag buiten het bouwvlak, het veranderen van de inrichting (milieu) met aanmeldnotitie vormvrije M.E.R.-beoordeling en verzoek VVGB (natuurbeschermingswet) aan Heelweg 8 te Vragender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4750</meta:user-defined>
    <meta:user-defined meta:name="OVERHEIDop.GmbID/DC.identifier">gmb-2023-404750</meta:user-defined>
    <meta:user-defined meta:name="OVERHEIDop.versieInformatie"/>
  </office:meta>
</office:document-meta>
</file>