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lijmlaag aan Lavendelstraa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Lavendelstraat 4, 6101 ME te Echt / Echt-Susteren / ingekomen 14 september 2023 / het verwijderen van asbesthoudende lijml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lijmlaag aan Lavendelstraat 4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47</meta:user-defined>
    <meta:user-defined meta:name="OVERHEIDop.GmbID/DC.identifier">gmb-2023-404747</meta:user-defined>
    <meta:user-defined meta:name="OVERHEIDop.versieInformatie"/>
  </office:meta>
</office:document-meta>
</file>