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954491 - Kerkplein 6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wijzigen van de brandcompartimentering</text:p>
            <text:p text:style-name="common-al">Locatie : Kerkplein 6 Malden</text:p>
            <text:p text:style-name="common-al">Datum besluit : 19 september 2023</text:p>
            <text:p text:style-name="common-al">Datum verzending : 19 september 2023</text:p>
            <text:p text:style-name="common-al">Zaaknummer ODRN: W.Z23.10601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0474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4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4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7954491 - Kerkplein 6 Malden</meta:user-defined>
    <meta:user-defined meta:name="DCTERMS.W3CDTF/DCTERMS.available">2023-09-21</meta:user-defined>
    <meta:user-defined meta:name="DCTERMS.W3CDTF/OVERHEIDop.jaargang">2023</meta:user-defined>
    <meta:user-defined meta:name="OVERHEIDop.publicationIssue">404741</meta:user-defined>
    <meta:user-defined meta:name="OVERHEIDop.GmbID/DC.identifier">gmb-2023-404741</meta:user-defined>
    <meta:user-defined meta:name="OVERHEIDop.versieInformatie"/>
  </office:meta>
</office:document-meta>
</file>