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Kerkstraat 117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erkstraat 117, 6105 CE te Maria Hoop / Echt-Susteren / ingekomen 8 september 2023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74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oonplaats</meta:user-defined>
    <meta:user-defined meta:name="DC.title">Melding voor het verwijderen van asbesthoudende materialen aan Kerkstraat 117 te Maria Hoop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40</meta:user-defined>
    <meta:user-defined meta:name="OVERHEIDop.GmbID/DC.identifier">gmb-2023-404740</meta:user-defined>
    <meta:user-defined meta:name="OVERHEIDop.versieInformatie"/>
  </office:meta>
</office:document-meta>
</file>