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e bouwplaats op locatie Zundert (ZDT02) P 1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-09-2023 besloten om de beslistermijn voor de aanvraag met zaaknummer 0879ZV202300042 voor het realiseren van een nieuwe bouwplaats op locatie Zundert (ZDT02) P 1932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30004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47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042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realiseren van een nieuwe bouwplaats op locatie Zundert (ZDT02) P 19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38</meta:user-defined>
    <meta:user-defined meta:name="OVERHEIDop.GmbID/DC.identifier">gmb-2023-404738</meta:user-defined>
    <meta:user-defined meta:name="OVERHEIDop.versieInformatie"/>
  </office:meta>
</office:document-meta>
</file>