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Albrandswaard 2023</text:p>
      <text:section text:name="regeling_id1-3-2" text:style-name="regeling">
        <text:section text:name="aanhef_id1-3-2-1" text:style-name="aanhef">
          <text:section text:name="preambule_id1-3-2-1-1" text:style-name="preambule">
            <text:p text:style-name="al">Het college van de gemeente Albrandswaard,</text:p>
            <text:p text:style-name="al"/>
            <text:p text:style-name="al">gelezen het voorstel van College van burgemeester en wethouders op 12 september 2023,</text:p>
            <text:p text:style-name="al"/>
            <text:p text:style-name="al">gelet op</text:p>
            <text:p text:style-name="al"/>
            <text:p text:style-name="al">de artikelen 44 en 66 van de Gemeentewet en de artikelen 3.2.10, 3.3.2, 3.3.3, tweede lid en 3.3.8 van het Rechtspositiebesluit decentrale politieke ambtsdragers en artikel 3.8 van de Rechtspositieregeling decentrale politieke ambtsdragers;</text:p>
            <text:p text:style-name="al"/>
            <text:p text:style-name="al">overwegende, dat</text:p>
            <text:p text:style-name="al"/>
            <text:p text:style-name="al">de Regeling rechtspositie burgemeester en wethouders Albrandswaard moet aansluiten bij het Rechtspositiebesluit decentrale politieke ambtsdragers en de Rechtspositieregeling decentrale politieke ambtsdragers;</text:p>
            <text:p text:style-name="al"/>
            <text:p text:style-name="al">BESLUIT</text:p>
            <text:p text:style-name="al">vast te stellen de </text:p>
            <text:p text:style-name="al"/>
            <text:p text:style-name="al">
            <text:span text:style-name="nadrukvet">REGELING RECHTSPOSITIE BURGEMEESTER EN WETHOUDERS ALBRANDS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van burgemeester en wethouders kan aan burgemeester en wethouders op afroep een auto ter beschikking stellen van een daartoe door de gemeente gecontracteerde vervoerder of een dienstauto.</text:p>
              </text:list-item>
              <text:list-item text:style-override="id1-3-2-2-2-3">
                <text:number>2.</text:number>
                <text:p text:style-name="al">Een ter beschikking gestelde auto als bedoeld in het eerste lid wordt uitsluitend gebruikt voor zakelijke of bestuurlijke doeleinden.</text:p>
              </text:list-item>
              <text:list-item text:style-override="id1-3-2-2-2-4">
                <text:number>3.</text:number>
                <text:p text:style-name="al">Voor zover de burgemeester of de wethouder gebruik maakt van een ter beschikking gestelde auto als bedoeld in het eerste lid, heeft hij geen aanspraak op een vergoeding bedoeld in artikel 2, eerste lid onder b van deze regeling.</text:p>
              </text:list-item>
              <text:list-item text:style-override="id1-3-2-2-2-5">
                <text:number>4.</text:number>
                <text:p text:style-name="al">Voor dienstreizen worden aan de burgemeester of de wethouder bij gebruik van een ter beschikking gestelde auto als bedoeld in het eerste lid, de parkeer-, veer- en tolkosten ten laste van de gemeente vergoed, mits deze kosten niet uit andere hoofde worden vergoed.</text:p>
              </text:list-item>
              <text:list-item text:style-override="id1-3-2-2-2-6">
                <text:number>5.</text:number>
                <text:p text:style-name="al">Boetes en naheffingsaanslagen voor parkeren worden niet vergoed. </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of een daartoe aangewezen ambtenaar. </text:p>
              </text:list-item>
              <text:list-item text:style-override="id1-3-2-2-3-3">
                <text:number>2.</text:number>
                <text:p text:style-name="al">De aanvraag gaat vergezeld van stukken met inhoudelijke informatie en een kostenspecificatie.</text:p>
              </text:list-item>
              <text:list-item text:style-override="id1-3-2-2-3-4">
                <text:number>3.</text:number>
                <text:p text:style-name="al">De secretaris of de daartoe aangewezen ambtenaar toetst de aanvraag op de financiële kaders en op volledigheid van de aanvraag.</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text:p>
                  </text:list-item>
                </text:list>
              </text:list-item>
              <text:list-item text:style-override="id1-3-2-2-6-3">
                <text:number>2.</text:number>
                <text:p text:style-name="al">Een aanvraag om een vergoeding van de onkosten als bedoeld in dit artikel gaat vergezeld van een (digitaal) declaratieformulier en bewijsstukken. </text:p>
              </text:list-item>
              <text:list-item text:style-override="id1-3-2-2-6-4">
                <text:number>3.</text:number>
                <text:p text:style-name="al">Het (digitale) declaratieformulier en de bewijsstukken worden uiterlijk binnen drie maanden na factuurdatum of betaling door de burgemeester of wethouder ingediend bij de secretaris of een daartoe aangewezen ambtenaar.</text:p>
              </text:list-item>
            </text:list>
          </text:section>
          <text:section text:name="artikel_id1-3-2-2-7" text:style-name="artikel">
            <text:p text:style-name="artikel_kop_titel"><text:span text:style-name="artikel_kop_label">Artikel</text:span> <text:span text:style-name="artikel_kop_nr">8.</text:span> Inwerkingtreding</text:p>
            <text:p text:style-name="al">Deze regeling treedt in werking met ingang van de dag na de datum van publicatie van het Gemeenteblad waarin deze regeling wordt geplaatst en werkt terug tot en met 1 januari 2023, onder gelijktijdige intrekking van de Regeling rechtspositie burgemeester en wethouders Albrandswaard 2019.</text:p>
          </text:section>
        </text:section>
        <text:section text:name="regeling-sluiting_id1-3-2-3" text:style-name="regeling-sluiting">
          <text:section text:name="ondertekening_id1-3-2-3-1">
            <text:p><text:span text:style-name="functie">Aldus besloten in de vergadering van het college van burgemeester en wethouders Albrandswaard van 12 september 2023.</text:span></text:p>
          </text:section>
          <text:section text:name="ondertekening_id1-3-2-3-2">
            <text:p><text:span text:style-name="functie"/></text:p>
          </text:section>
        </text:section>
        <text:section text:name="nota-toelichting_id1-3-2-4" text:style-name="nota-toelichting">
          <text:p text:style-name="kop_level0">TOELICHTING REGELING RECHTSPOSITIE BURGEMEESTER EN WETHOUDERS 2019</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Ter beschikking gestelde auto burgemeester en wethouders</text:span>
        </text:p>
          <text:p text:style-name="al">Op grond van <text:a xlink:href="https://wetten.overheid.nl/jci1.3:c:BWBR0041522&amp;hoofdstuk=3&amp;afdeling=3.2&amp;paragraaf=2&amp;artikel=3.2.10&amp;z=2023-04-01&amp;g=2023-04-01" xlink:type="simple"><text:span text:style-name="nadrukondlijn">artikel 3.2.10 van het Rechtspositiebesluit decentrale politieke ambtsdragers</text:span></text:a> kan een auto ter beschikking worden gesteld. Het gaat hierbij om een dienstauto, bijvoorbeeld een door de gemeente ingehuurde auto. Daarnaast kunnen burgemeester en wethouders gebruik maken van gecontracteerd vervoer op afroep (taxi). </text:p>
          <text:p text:style-name="al"/>
          <text:p text:style-name="al">De ter beschikking gestelde auto mag alleen worden gebruikt voor dienstreizen (zakelijk gebruik, inclusief ritten voor ambtsgebonden (qq-) functies) of bestuurlijke doeleinden. Bij gebruik voor bestuurlijke doeleinden gaat het om reizen die de betrokken ambtsdrager maakt in het kader van bepaalde nevenfuncties die hij juist vanwege zijn hoedanigheid als politiek ambtsdrager vervult. De ter beschikking gestelde auto mag ook worden gebruikt als bijvoorbeeld een burgemeester of wethouder de gemeente vertegenwoordigt of de onbezoldigde commissies en functies van de VNG. Bij gebruik van de ter beschikking gestelde auto is een rittenadministratie nodig voor de fiscus.</text:p>
          <text:p text:style-name="al"/>
          <text:p text:style-name="al">
          <text:span text:style-name="nadrukvet">Artikel 3. Nadere regels niet-partijpolitiek georiënteerde scholing</text:span>
        </text:p>
          <text:p text:style-name="al">Voor burgemeesters en wethouders is in <text:a xlink:href="https://wetten.overheid.nl/jci1.3:c:BWBR0041522&amp;hoofdstuk=3&amp;afdeling=3.3&amp;artikel=3.3.3&amp;z=2023-04-01&amp;g=2023-04-01" xlink:type="simple"><text:span text:style-name="nadrukondlijn">artikel 3.3.3 Rechtspositiebesluit decentrale politieke ambtsdragers</text:span></text:a>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scholing (laten) verzorgen. Die kosten komen ten laste van de gemeente. </text:p>
          <text:p text:style-name="al"/>
          <text:p text:style-name="al">
          <text:span text:style-name="nadrukvet">Artikel 4. Informatie en communicatievoorzieningen</text:span>
        </text:p>
          <text:p text:style-name="al">Het college van burgemeester en wethouders stelt, op grond van in <text:a xlink:href="https://wetten.overheid.nl/jci1.3:c:BWBR0041522&amp;hoofdstuk=3&amp;afdeling=3.3&amp;artikel=3.3.2&amp;z=2023-04-01&amp;g=2023-04-01" xlink:type="simple"><text:span text:style-name="nadrukondlijn">artikel 3.3.2 Rechtspositiebesluit decentrale politieke ambtsdragers</text:span></text:a>, ten laste van de gemeente aan een wethouder of de burgemeester voor de duur van de uitoefening van zijn functie de noodzakelijke informatie- en communicatievoorzieningen ter beschikking. In bruikleen verstrekte informatie- en communicatievoorzieningen worden in principe, na beëindiging van de functie, ingeleverd. Burgemeester en wethouders kunnen na beëindiging van de functie de aan hen in bruikleen verstrekte informatie- en communicatievoorzieningen onder voorwaarden overnemen. De voorwaarden zijn opgenomen in de Circulaire van het ministerie van Binnenlandse Zaken en Koninkrijksrelaties van 29 maart 2022, 2022-0000173050.</text:p>
          <text:p text:style-name="al"/>
          <text:p text:style-name="al">Onder informatie- en communicatievoorzieningen wordt verstaan een smartphone en een computer inclusief software en bijbehorende randapparatuur. Een computer is een desktop, een tablet(computer) of een laptop. Er mag slechts één computer verstrekt worden. De ter beschikking gestelde voorzieningen (smartphone en tablet) dienen daarbij onderscheiden te worden van de desktop of laptop op de werkplek. Voorzieningen op de werkplek worden namelijk op nihil gewaardeerd. Het is toegestaan om een computer op de werkplek (die hoort bij de werkplek) te gebruiken naast een ter beschikking gestelde computer (tablet). Het tekenen van de bruikleenovereenkomst is alleen nodig voor de ter beschikking gestelde voorzieningen (smartphone en tablet). </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onderbrengen zonder fiscale consequenties. De Belastingdienst stelt jaarlijks de hoogte van deze vrije ruimte vast. Als de grens wordt overschreden, moet de gemeente over het meerdere 80% eindheffing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0473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3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3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rtikel 44 van de Gemeentewet]|[1.0:c:BWBR0005416&amp;artikel=44&amp;g=2023-04-01</meta:user-defined>
    <meta:user-defined meta:name="DC.source">artikel 66 van de Gemeentewet]|[1.0:c:BWBR0005416&amp;artikel=66&amp;g=2023-04-01</meta:user-defined>
    <meta:user-defined meta:name="DC.source">artikel 3.2.10 van het Rechtspositiebesluit decentrale politieke ambtsdragers]|[1.0:c:BWBR0041522&amp;artikel=3.2.10&amp;g=2023-04-01</meta:user-defined>
    <meta:user-defined meta:name="DC.source">artikel 3.3.2 van het Rechtspositiebesluit decentrale politieke ambtsdragers]|[1.0:c:BWBR0041522&amp;artikel=3.3.2&amp;g=2023-04-01</meta:user-defined>
    <meta:user-defined meta:name="DC.source">artikel 3.3.3, tweede lid, van het Rechtspositiebesluit decentrale politieke ambtsdragers]|[1.0:c:BWBR0041522&amp;artikel=3.3.3&amp;lid=2&amp;g=2023-04-01</meta:user-defined>
    <meta:user-defined meta:name="DC.source">artikel 3.3.8 van het Rechtspositiebesluit decentrale politieke ambtsdragers]|[1.0:c:BWBR0041522&amp;artikel=3.3.8&amp;g=2023-04-01</meta:user-defined>
    <meta:user-defined meta:name="DC.source">artikel 3.8 van de Regeling rechtspositie decentrale politieke ambtsdragers]|[1.0:c:BWBR0041573&amp;artikel=3.8&amp;g=2023-01-04</meta:user-defined>
    <meta:user-defined meta:name="OVERHEIDop.referentienummer">790755</meta:user-defined>
    <meta:user-defined meta:name="DCTERMS.alternative">Regeling rechtspositie burgemeester en wethouders Albrandswaard 2023</meta:user-defined>
    <dc:language>nl</dc:language>
    <meta:user-defined meta:name="OVERHEIDop.locatietype/OVERHEIDop.gebiedsmarkering">Gemeente</meta:user-defined>
    <meta:user-defined meta:name="DC.title">Regeling rechtspositie burgemeester en wethouders Albrandswaard 2023</meta:user-defined>
    <meta:user-defined meta:name="DCTERMS.W3CDTF/DCTERMS.available">2023-09-21</meta:user-defined>
    <meta:user-defined meta:name="DCTERMS.W3CDTF/OVERHEIDop.jaargang">2023</meta:user-defined>
    <meta:user-defined meta:name="OVERHEIDop.publicationIssue">404734</meta:user-defined>
    <meta:user-defined meta:name="OVERHEIDop.betreftRegeling">CVDR700912_1</meta:user-defined>
    <meta:user-defined meta:name="xs:date/OVERHEIDop.startdatum">2023-09-22</meta:user-defined>
    <meta:user-defined meta:name="OVERHEIDop.GmbID/DC.identifier">gmb-2023-404734</meta:user-defined>
    <meta:user-defined meta:name="OVERHEIDop.versieInformatie"/>
  </office:meta>
</office:document-meta>
</file>