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op de locatie Gooiergracht 117, 1251VD te Laren, ingekomen 18 september 2023 (zaaknummer WABO 2023-0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uitbreiden van de woning op de locatie Gooiergracht 117, 1251V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472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woning op de locatie Gooiergracht 117, 1251VD te Laren, ingekomen 18 september 2023 (zaaknummer WABO 2023-0787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28</meta:user-defined>
    <meta:user-defined meta:name="OVERHEIDop.GmbID/DC.identifier">gmb-2023-404728</meta:user-defined>
    <meta:user-defined meta:name="OVERHEIDop.versieInformatie"/>
  </office:meta>
</office:document-meta>
</file>